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het bedrijfsgebouw , V2017/109,  H. Kamerlingh Onnesweg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Kamerlingh Onnesweg 2 te Alphen aan den Rijn</text:p>
            <text:p text:style-name="common-al">  2408 AW </text:p>
            <text:p text:style-name="common-al">V2017/109</text:p>
            <text:p text:style-name="common-al">het wijzigen van het bedrijfsgebouw </text:p>
            <text:p text:style-name="last-al">Datum indiening: 2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1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het bedrijfsgebouw , V2017/109,  H. Kamerlingh Onnesweg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14</meta:user-defined>
    <meta:user-defined meta:name="OVERHEIDop.GmbID/DC.identifier">gmb-2017-3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W 2</meta:user-defined>
    <meta:user-defined meta:name="OVERHEIDop.woonplaats">Alphen aan den Rijn</meta:user-defined>
    <meta:user-defined meta:name="OVERHEIDop.straatnaam">H. Kamerlingh Onne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80 460420</meta:user-defined>
    <meta:user-defined meta:name="OVERHEIDop.versieInformatie"/>
  </office:meta>
</office:document-meta>
</file>