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voorgevel en het splitsen van het winkelpand, V2017/110,  Hooftstraat 8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89 te Alphen aan den Rijn </text:p>
            <text:p text:style-name="common-al">  2406 GE </text:p>
            <text:p text:style-name="common-al">V2017/110</text:p>
            <text:p text:style-name="common-al">het aanpassen van de voorgevel en het splitsen van het winkelpand</text:p>
            <text:p text:style-name="last-al">Datum indiening: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voorgevel en het splitsen van het winkelpand, V2017/110,  Hooftstraat 8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13</meta:user-defined>
    <meta:user-defined meta:name="OVERHEIDop.GmbID/DC.identifier">gmb-2017-3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89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0719</meta:user-defined>
    <meta:user-defined meta:name="OVERHEIDop.versieInformatie"/>
  </office:meta>
</office:document-meta>
</file>