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intern verbouwen van de bedrijfsruimte en de woning, V2017/111,  A. Einsteinweg 21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Einsteinweg 21 A te Alphen aan den Rijn</text:p>
            <text:p text:style-name="common-al">  2408 AP </text:p>
            <text:p text:style-name="common-al">V2017/111</text:p>
            <text:p text:style-name="common-al">het intern verbouwen van de bedrijfsruimte en de woning</text:p>
            <text:p text:style-name="last-al">Datum indiening: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1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intern verbouwen van de bedrijfsruimte en de woning, V2017/111,  A. Einsteinweg 21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10</meta:user-defined>
    <meta:user-defined meta:name="OVERHEIDop.GmbID/DC.identifier">gmb-2017-34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P 19</meta:user-defined>
    <meta:user-defined meta:name="OVERHEIDop.woonplaats">Alphen aan den Rijn</meta:user-defined>
    <meta:user-defined meta:name="OVERHEIDop.straatnaam">A. Einstei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74 459988</meta:user-defined>
    <meta:user-defined meta:name="OVERHEIDop.versieInformatie"/>
  </office:meta>
</office:document-meta>
</file>