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105,1614 LC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05,1614 LC  Lutjebroek  </text:p>
            <text:p text:style-name="common-al">Voor: het oprichten van een woning met bijgebouw</text:p>
            <text:p text:style-name="common-al">Datum verzonden: 1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490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105,1614 LC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08</meta:user-defined>
    <meta:user-defined meta:name="OVERHEIDop.GmbID/DC.identifier">gmb-2017-3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5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05 523395</meta:user-defined>
    <meta:user-defined meta:name="OVERHEIDop.versieInformatie"/>
  </office:meta>
</office:document-meta>
</file>