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de stallingsruimte , V2017/112,  Steekterweg 13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132 te Alphen aan den Rijn </text:p>
            <text:p text:style-name="common-al">  2407 BJ </text:p>
            <text:p text:style-name="common-al">V2017/112</text:p>
            <text:p text:style-name="common-al">het uitbreiden van de stallingsruimte </text:p>
            <text:p text:style-name="last-al">Datum indiening: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0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de stallingsruimte , V2017/112,  Steekterweg 13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07</meta:user-defined>
    <meta:user-defined meta:name="OVERHEIDop.GmbID/DC.identifier">gmb-2017-34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J 132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402 458919</meta:user-defined>
    <meta:user-defined meta:name="OVERHEIDop.versieInformatie"/>
  </office:meta>
</office:document-meta>
</file>