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on/zorgcomplex, V2017/113,  Puttelaan/Klaverblad in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uttelaan/Klaverblad in Boskoop </text:p>
            <text:p text:style-name="common-al">V2017/113</text:p>
            <text:p text:style-name="common-al">het bouwen van een woon/zorgcomplex</text:p>
            <text:p text:style-name="last-al">Datum indiening: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0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on/zorgcomplex, V2017/113,  Puttelaan/Klaverblad in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04</meta:user-defined>
    <meta:user-defined meta:name="OVERHEIDop.GmbID/DC.identifier">gmb-2017-34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SV 148a</meta:user-defined>
    <meta:user-defined meta:name="OVERHEIDop.woonplaats">Boskoop</meta:user-defined>
    <meta:user-defined meta:name="OVERHEIDop.straatnaam">Putte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21 453953</meta:user-defined>
    <meta:user-defined meta:name="OVERHEIDop.versieInformatie"/>
  </office:meta>
</office:document-meta>
</file>