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lichtreclame, V2017/114,  Sint Jorisstraat 1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int Jorisstraat 13 te Alphen aan den Rijn </text:p>
            <text:p text:style-name="common-al">  2405 CK </text:p>
            <text:p text:style-name="common-al">V2017/114</text:p>
            <text:p text:style-name="common-al">het vervangen van lichtreclame</text:p>
            <text:p text:style-name="last-al">Datum indiening: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0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lichtreclame, V2017/114,  Sint Jorisstraat 1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01</meta:user-defined>
    <meta:user-defined meta:name="OVERHEIDop.GmbID/DC.identifier">gmb-2017-34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K 41</meta:user-defined>
    <meta:user-defined meta:name="OVERHEIDop.woonplaats">Alphen aan den Rijn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50 460385</meta:user-defined>
    <meta:user-defined meta:name="OVERHEIDop.versieInformatie"/>
  </office:meta>
</office:document-meta>
</file>