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en Ooststraat ongenummerd te Zoutelande, aanvraag omgevingsvergunning voor het bouwen van een appartementengebouw en het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4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ndam en Ooststraat ongenummerd te Zoutelande, aanvraag omgevingsvergunning voor het bouwen van een appartementengebouw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49</meta:user-defined>
    <meta:user-defined meta:name="OVERHEIDop.GmbID/DC.identifier">gmb-2017-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</meta:user-defined>
    <meta:user-defined meta:name="OVERHEIDop.woonplaats">Zoutelande</meta:user-defined>
    <meta:user-defined meta:name="OVERHEIDop.straatnaam">Langendam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116 391989</meta:user-defined>
    <meta:user-defined meta:name="OVERHEIDop.versieInformatie"/>
  </office:meta>
</office:document-meta>
</file>