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vangen van het restaurant, V2017/116, Burgemeester Bruins Slotsingel 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Bruins Slotsingel 9 te Alphen aan den Rijn </text:p>
            <text:p text:style-name="common-al"> 2403 NC </text:p>
            <text:p text:style-name="common-al">V2017/116</text:p>
            <text:p text:style-name="common-al">het vervangen van het restaurant</text:p>
            <text:p text:style-name="last-al">Datum indiening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vangen van het restaurant, V2017/116, Burgemeester Bruins Slotsingel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97</meta:user-defined>
    <meta:user-defined meta:name="OVERHEIDop.GmbID/DC.identifier">gmb-2017-3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C 9</meta:user-defined>
    <meta:user-defined meta:name="OVERHEIDop.woonplaats">Alphen aan den Rijn</meta:user-defined>
    <meta:user-defined meta:name="OVERHEIDop.straatnaam">Burgemeester Bruins Slot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18 461679</meta:user-defined>
    <meta:user-defined meta:name="OVERHEIDop.versieInformatie"/>
  </office:meta>
</office:document-meta>
</file>