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ssel nabij Veerweg (pontje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17  de volgende aanvraag voor een omgevingsvergunning hebben ontvangen:</text:p>
            <text:p text:style-name="common-al">IJssel nabij Veerweg (pontje) Gorssel, het plaatsen van een tijdelijk kunstwerk in het kader van het project IJsselbiennale, nr. 2017-00260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89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Jssel nabij Veerweg (pontje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895</meta:user-defined>
    <meta:user-defined meta:name="OVERHEIDop.GmbID/DC.identifier">gmb-2017-34895</meta:user-defined>
    <meta:user-defined meta:name="OVERHEID.TaxonomieBeleidsagenda/OVERHEID.category">Ruimte en infrastructuur | Organisatie en beleid</meta:user-defined>
    <meta:user-defined meta:name="OVERHEIDop.referentienummer">2017-002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A 5</meta:user-defined>
    <meta:user-defined meta:name="OVERHEIDop.woonplaats">Gorss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909 469072</meta:user-defined>
    <meta:user-defined meta:name="OVERHEIDop.versieInformatie"/>
  </office:meta>
</office:document-meta>
</file>