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mbouwen van de bestaande overkapte longeerhal naar een vergrote rijhal en het plaatsen van een nieuwe longeerhal, V2016/659,  Voorweg 79 te Hazerswoude-Dorp  </text:p>
      <text:section text:name="zakelijke-mededeling_id1-3-2" text:style-name="zakelijke-mededeling">
        <text:section text:name="zakelijke-mededeling-tekst_id1-3-2-1" text:style-name="zakelijke-mededeling-tekst">
          <text:section text:name="tekst_id1-3-2-1-1" text:style-name="tekst">
            <text:p text:style-name="common-al"> Voorweg 79 te Hazerswoude-Dorp </text:p>
            <text:p text:style-name="common-al">  2391 AD </text:p>
            <text:p text:style-name="common-al">V2016/659</text:p>
            <text:p text:style-name="common-al">het ombouwen van de bestaande overkapte longeerhal naar een vergrote rijhal en het plaatsen van een nieuwe longeerhal</text:p>
            <text:p text:style-name="common-al">Datum verleend: 21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9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9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9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ombouwen van de bestaande overkapte longeerhal naar een vergrote rijhal en het plaatsen van een nieuwe longeerhal, V2016/659,  Voorweg 79 te Hazerswoud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93</meta:user-defined>
    <meta:user-defined meta:name="OVERHEIDop.GmbID/DC.identifier">gmb-2017-34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AD 79</meta:user-defined>
    <meta:user-defined meta:name="OVERHEIDop.woonplaats">Hazerswoude-Dorp</meta:user-defined>
    <meta:user-defined meta:name="OVERHEIDop.straatnaam">Voo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763 456298</meta:user-defined>
    <meta:user-defined meta:name="OVERHEIDop.versieInformatie"/>
  </office:meta>
</office:document-meta>
</file>