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3 gemalen, V2017/069,  Naast Cantharel 64 en naast Eikenhorst 417 en naast Preludeweg 66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aast Cantharel 64 en naast Eikenhorst 417 en naast Preludeweg 660 te Alphen aan den Rijn </text:p>
            <text:p text:style-name="common-al">V2017/069</text:p>
            <text:p text:style-name="common-al">het plaatsen van 3 gemalen</text:p>
            <text:p text:style-name="common-al">Datum verleend: 23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8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3 gemalen, V2017/069,  Naast Cantharel 64 en naast Eikenhorst 417 en naast Preludeweg 66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88</meta:user-defined>
    <meta:user-defined meta:name="OVERHEIDop.GmbID/DC.identifier">gmb-2017-3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RA 64</meta:user-defined>
    <meta:user-defined meta:name="OVERHEIDop.woonplaats">Alphen aan den Rijn</meta:user-defined>
    <meta:user-defined meta:name="OVERHEIDop.straatnaam">Cantharel</meta:user-defined>
    <meta:user-defined meta:name="OVERHEID.PostcodeHuisnummer/OVERHEIDop.postcodeHuisnummer">2402RV 249</meta:user-defined>
    <meta:user-defined meta:name="OVERHEIDop.straatnaam">Eikenhorst</meta:user-defined>
    <meta:user-defined meta:name="OVERHEID.PostcodeHuisnummer/OVERHEIDop.postcodeHuisnummer">2402HR 538g</meta:user-defined>
    <meta:user-defined meta:name="OVERHEIDop.straatnaam">Prelud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58 462445</meta:user-defined>
    <meta:user-defined meta:name="OVERHEID.EPSG28992/DC.spatial">105982 462871</meta:user-defined>
    <meta:user-defined meta:name="OVERHEID.EPSG28992/DC.spatial">105430 462257</meta:user-defined>
    <meta:user-defined meta:name="OVERHEIDop.versieInformatie"/>
  </office:meta>
</office:document-meta>
</file>