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2</text:p>
            <text:p text:style-name="common-al">Aangevraagd op 21 februari 2017</text:p>
            <text:p text:style-name="common-al">het tijdelijk plaatsen van een bouw-directie/keet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488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8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8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weg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85</meta:user-defined>
    <meta:user-defined meta:name="OVERHEIDop.GmbID/DC.identifier">gmb-2017-3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K 1</meta:user-defined>
    <meta:user-defined meta:name="OVERHEIDop.woonplaats">Sint-Michielsges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1 405430</meta:user-defined>
    <meta:user-defined meta:name="OVERHEIDop.versieInformatie"/>
  </office:meta>
</office:document-meta>
</file>