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maken van een opbouw op de eerste verdieping, V2017/074,  Watermunt 4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Watermunt 4 te Alphen aan den Rijn </text:p>
            <text:p text:style-name="common-al">  2408 LS </text:p>
            <text:p text:style-name="common-al">V2017/074</text:p>
            <text:p text:style-name="common-al">het maken van een opbouw op de eerste verdieping</text:p>
            <text:p text:style-name="common-al">Datum verleend: 23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34884</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84</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84</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maken van een opbouw op de eerste verdieping, V2017/074,  Watermunt 4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4884</meta:user-defined>
    <meta:user-defined meta:name="OVERHEIDop.GmbID/DC.identifier">gmb-2017-34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S 4</meta:user-defined>
    <meta:user-defined meta:name="OVERHEIDop.woonplaats">Alphen aan den Rijn</meta:user-defined>
    <meta:user-defined meta:name="OVERHEIDop.straatnaam">Watermun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844 459409</meta:user-defined>
    <meta:user-defined meta:name="OVERHEIDop.versieInformatie"/>
  </office:meta>
</office:document-meta>
</file>