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6</text:p>
            <text:p text:style-name="common-al">Uiterste beslistermijn is 17 april 2017</text:p>
            <text:p text:style-name="common-al">het nieuw te bouwen en verbouwen van bedrijfspand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88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83</meta:user-defined>
    <meta:user-defined meta:name="OVERHEIDop.GmbID/DC.identifier">gmb-2017-3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