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vrijstaande entresolvloer, V2017/006,  Jac. P. Thijsseweg 11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Jac. P. Thijsseweg 11 te Alphen aan den Rijn </text:p>
            <text:p text:style-name="common-al">  2408 ER </text:p>
            <text:p text:style-name="common-al">V2017/006</text:p>
            <text:p text:style-name="common-al">het plaatsen van een vrijstaande entresolvloer</text:p>
            <text:p text:style-name="common-al">Datum verleend: 24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7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vrijstaande entresolvloer, V2017/006,  Jac. P. Thijsseweg 11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78</meta:user-defined>
    <meta:user-defined meta:name="OVERHEIDop.GmbID/DC.identifier">gmb-2017-34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ER 11</meta:user-defined>
    <meta:user-defined meta:name="OVERHEIDop.woonplaats">Alphen aan den Rijn</meta:user-defined>
    <meta:user-defined meta:name="OVERHEIDop.straatnaam">Jac. p. Thijs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518 460320</meta:user-defined>
    <meta:user-defined meta:name="OVERHEIDop.versieInformatie"/>
  </office:meta>
</office:document-meta>
</file>