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groten van de opslagloods, V2017/083,  Genielaan 1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Genielaan 1 te Alphen aan den Rijn </text:p>
            <text:p text:style-name="common-al">  2404 CH </text:p>
            <text:p text:style-name="common-al">V2017/083</text:p>
            <text:p text:style-name="common-al">het vergroten van de opslagloods</text:p>
            <text:p text:style-name="common-al">Datum verleend: 27 febr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34874</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74</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74</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groten van de opslagloods, V2017/083,  Genielaan 1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4874</meta:user-defined>
    <meta:user-defined meta:name="OVERHEIDop.GmbID/DC.identifier">gmb-2017-34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CH 1</meta:user-defined>
    <meta:user-defined meta:name="OVERHEIDop.woonplaats">Alphen aan den Rijn</meta:user-defined>
    <meta:user-defined meta:name="OVERHEIDop.straatnaam">Genie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144 461217</meta:user-defined>
    <meta:user-defined meta:name="OVERHEIDop.versieInformatie"/>
  </office:meta>
</office:document-meta>
</file>