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lhem, Bergstraat/Bleek/Abraham Kuyperstraat, wegbestemmen woonlocaties</text:p>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6 januari 2017 het bestemmingsplan ‘Wegbestemmen woonlocaties 2’ vastgesteld. Bij de vaststelling van dit plan zijn wijzigingen aangebracht ten opzichte van het ontwerp. De wijzigingen betreft het volgende: De locaties Hackforterweg 27 in Wichmond en ‘de Eikeboom’ in Keijenborg zijn buiten het plan gelaten. </text:p>
            <text:p text:style-name="common-al">Het bestemmingsplan ligt van 9 maart  t/m 19 april 2017 voor een ieder ter inzage.</text:p>
            <text:p text:style-name="common-al">Het plan heeft betrekking op het wegbestemmen van woningbouwmogelijkheden op of nabij</text:p>
            <text:p text:style-name="common-al">de volgende locaties:</text:p>
            <text:p text:style-name="common-al">            •           één woonbestemming op de hoek Bergstraat/Bleek in Zelhem;</text:p>
            <text:p text:style-name="common-al">            •           één woonbestemming aan de Bleek in Zelhem;</text:p>
            <text:p text:style-name="common-al">            •           één woonbestemming aan de Abraham Kuyperstraat in Zelhem.</text:p>
            <text:p text:style-name="common-al">U kunt het plan op de volgende manieren inzien:</text:p>
            <text:p text:style-name="last-al"/>
            <text:list text:style-name="id1-3-2-1-1-10">
              <text:list-item text:style-override="id1-3-2-1-1-10-1">
                <text:number>1.</text:number>
                <text:p text:style-name="al">digitaal via <text:a xlink:href="http://www.ruimtelijkeplannen.nl/web-roo/?planidn=NL.IMRO.1876.BP01081-VG01" xlink:type="simple">www.ruimtelijkeplannen.nl</text:a>. Het plan bestaat uit diverse technische bestanden. Deze kunt u downloaden via <text:a xlink:href="http://ruimtelijkeplannen.bronckhorst.nl/plannen/NL.IMRO.1876.BP01081-/NL.IMRO.1876.BP01081-VG01" xlink:type="simple">http://ruimtelijkeplannen.bronckhorst.nl</text:a> (werkt alleen als u over een gml-viewer beschikt).</text:p>
              </text:list-item>
              <text:list-item text:style-override="id1-3-2-1-1-10-2">
                <text:number>2.</text:number>
                <text:p text:style-name="al">op papier tijdens de openingstijden bij de publieksbalie van het gemeentehuis. Bent u op de genoemde tijden niet in de gelegenheid de stukken in te zien, dan kunt u een afspraak maken via ons centrale telefoonnummer (0575) 75 02 50. </text:p>
                <text:p text:style-name="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AE 's-Gravenhage. Het vaststellingsbesluit treedt daags na afloop van de beroepstermijn in werking.</text:p>
                <text:p text:style-name="al"> </text:p>
                <text:p text:style-name="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487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7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7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Bergstraat/Bleek/Abraham Kuyperstraat, wegbestemmen woonloca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4873</meta:user-defined>
    <meta:user-defined meta:name="OVERHEIDop.GmbID/DC.identifier">gmb-2017-34873</meta:user-defined>
    <meta:user-defined meta:name="OVERHEID.TaxonomieBeleidsagenda/OVERHEID.category">Ruimte en infrastructuur | Organisatie en beleid</meta:user-defined>
    <meta:user-defined meta:name="OVERHEIDop.Ruimtelijkplan/OVERHEIDop.bekendmakingBetreffendePlan">NL.IMRO.1876.BP01081-VG01</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XJ</meta:user-defined>
    <meta:user-defined meta:name="OVERHEIDop.woonplaats">Zelhem</meta:user-defined>
    <meta:user-defined meta:name="OVERHEIDop.straatnaam">Bergstraat</meta:user-defined>
    <meta:user-defined meta:name="OVERHEID.PostcodeHuisnummer/OVERHEIDop.postcodeHuisnummer">7021XE 3u</meta:user-defined>
    <meta:user-defined meta:name="OVERHEIDop.straatnaam">Bleek</meta:user-defined>
    <meta:user-defined meta:name="OVERHEID.PostcodeHuisnummer/OVERHEIDop.postcodeHuisnummer">7021AK 16</meta:user-defined>
    <meta:user-defined meta:name="OVERHEIDop.straatnaam">Abraham Kuyperstraat</meta:user-defined>
    <meta:user-defined meta:name="OVERHEIDgvop.Informatietype/DC.type">Plannen | ruimtelijk</meta:user-defined>
    <meta:user-defined meta:name="OVERHEID.Gemeente/OVERHEID.authority">Bronckhorst</meta:user-defined>
    <meta:user-defined meta:name="OVERHEID.Gemeente/DCTERMS.publisher">Bronckhorst</meta:user-defined>
    <meta:user-defined meta:name="OVERHEID.EPSG28992/DC.spatial">220685 447024</meta:user-defined>
    <meta:user-defined meta:name="OVERHEID.EPSG28992/DC.spatial">220602 446961</meta:user-defined>
    <meta:user-defined meta:name="OVERHEID.EPSG28992/DC.spatial">220827 446743</meta:user-defined>
    <meta:user-defined meta:name="OVERHEIDop.versieInformatie"/>
  </office:meta>
</office:document-meta>
</file>