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voorgevelkozijn, V2017/080,  Goudenregenplantsoen 6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oudenregenplantsoen 66 te Alphen aan den Rijn </text:p>
            <text:p text:style-name="common-al">  2404 EK </text:p>
            <text:p text:style-name="common-al">V2017/080</text:p>
            <text:p text:style-name="common-al">het wijzigen van een voorgevelkozijn</text:p>
            <text:p text:style-name="common-al">Datum verleend: 2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een voorgevelkozijn, V2017/080,  Goudenregenplantsoen 66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2</meta:user-defined>
    <meta:user-defined meta:name="OVERHEIDop.GmbID/DC.identifier">gmb-2017-34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K 66</meta:user-defined>
    <meta:user-defined meta:name="OVERHEIDop.woonplaats">Alphen aan den Rijn</meta:user-defined>
    <meta:user-defined meta:name="OVERHEIDop.straatnaam">Goudenregenplantso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97 460735</meta:user-defined>
    <meta:user-defined meta:name="OVERHEIDop.versieInformatie"/>
  </office:meta>
</office:document-meta>
</file>