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houten schuifdeur door een verhoogde overheaddeur, V2017/068,  Biezen 42 te Boskoop  </text:p>
      <text:section text:name="zakelijke-mededeling_id1-3-2" text:style-name="zakelijke-mededeling">
        <text:section text:name="zakelijke-mededeling-tekst_id1-3-2-1" text:style-name="zakelijke-mededeling-tekst">
          <text:section text:name="tekst_id1-3-2-1-1" text:style-name="tekst">
            <text:p text:style-name="common-al"> Biezen 42 te Boskoop </text:p>
            <text:p text:style-name="common-al">  2771 CL </text:p>
            <text:p text:style-name="common-al">V2017/068</text:p>
            <text:p text:style-name="common-al">het vervangen van de houten schuifdeur door een verhoogde overheaddeur</text:p>
            <text:p text:style-name="common-al">Datum verleend: 2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7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houten schuifdeur door een verhoogde overheaddeur, V2017/068,  Biezen 42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70</meta:user-defined>
    <meta:user-defined meta:name="OVERHEIDop.GmbID/DC.identifier">gmb-2017-3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L 42</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25 454714</meta:user-defined>
    <meta:user-defined meta:name="OVERHEIDop.versieInformatie"/>
  </office:meta>
</office:document-meta>
</file>