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oeverbeschoeiing en het plaatsen van bruggetjes, V2017/026,  Dorpsstraat 27, 27A, 27B en 27 C te Aarlanderveen  </text:p>
      <text:section text:name="zakelijke-mededeling_id1-3-2" text:style-name="zakelijke-mededeling">
        <text:section text:name="zakelijke-mededeling-tekst_id1-3-2-1" text:style-name="zakelijke-mededeling-tekst">
          <text:section text:name="tekst_id1-3-2-1-1" text:style-name="tekst">
            <text:p text:style-name="common-al"> Dorpsstraat 27, 27A, 27B en 27 C te Aarlanderveen </text:p>
            <text:p text:style-name="common-al">V2017/026</text:p>
            <text:p text:style-name="common-al">het vervangen van de oeverbeschoeiing en het plaatsen van bruggetjes</text:p>
            <text:p text:style-name="common-al">Datum verleend: 28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6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6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oeverbeschoeiing en het plaatsen van bruggetjes, V2017/026,  Dorpsstraat 27, 27A, 27B en 27 C te Aarl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69</meta:user-defined>
    <meta:user-defined meta:name="OVERHEIDop.GmbID/DC.identifier">gmb-2017-3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J</meta:user-defined>
    <meta:user-defined meta:name="OVERHEIDop.woonplaats">Aarlanderve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85 461776</meta:user-defined>
    <meta:user-defined meta:name="OVERHEIDop.versieInformatie"/>
  </office:meta>
</office:document-meta>
</file>