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loods met kelder en hellingbaan, V2017/046,  Rijndijk 69 A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69 A te Hazerswoude-Rijndijk </text:p>
            <text:p text:style-name="common-al">  2394 AD </text:p>
            <text:p text:style-name="common-al">V2017/046</text:p>
            <text:p text:style-name="common-al">het uitbreiden van de loods met kelder en hellingbaan</text:p>
            <text:p text:style-name="common-al">Datum verleend: 2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6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de loods met kelder en hellingbaan, V2017/046,  Rijndijk 69 A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66</meta:user-defined>
    <meta:user-defined meta:name="OVERHEIDop.GmbID/DC.identifier">gmb-2017-3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D 73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783 460273</meta:user-defined>
    <meta:user-defined meta:name="OVERHEIDop.versieInformatie"/>
  </office:meta>
</office:document-meta>
</file>