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rt de Graaffweg 2 (slopen luchtkanaal en saneren asbest); 390575;23-0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3-0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34865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865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865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rt de Graaffweg 2 (slopen luchtkanaal en saneren asbest); 390575;23-0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4865</meta:user-defined>
    <meta:user-defined meta:name="OVERHEIDop.GmbID/DC.identifier">gmb-2017-348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ZL</meta:user-defined>
    <meta:user-defined meta:name="OVERHEIDop.woonplaats">Hilversum</meta:user-defined>
    <meta:user-defined meta:name="OVERHEIDop.straatnaam">Bart de Graaff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074 472337</meta:user-defined>
    <meta:user-defined meta:name="OVERHEIDop.versieInformatie"/>
  </office:meta>
</office:document-meta>
</file>