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9 woningen (de triangel), V2016/689,  Groen van Prinstererstraat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Groen van Prinstererstraat te Alphen aan den Rijn </text:p>
            <text:p text:style-name="common-al">V2016/689</text:p>
            <text:p text:style-name="common-al">het bouwen van 9 woningen (de triangel)</text:p>
            <text:p text:style-name="common-al">Datum verleend: 28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6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6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6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9 woningen (de triangel), V2016/689,  Groen van Prinstererstraat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61</meta:user-defined>
    <meta:user-defined meta:name="OVERHEIDop.GmbID/DC.identifier">gmb-2017-3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J 2</meta:user-defined>
    <meta:user-defined meta:name="OVERHEIDop.woonplaats">Alphen aan den Rijn</meta:user-defined>
    <meta:user-defined meta:name="OVERHEIDop.straatnaam">Groen van Prinster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71 460646</meta:user-defined>
    <meta:user-defined meta:name="OVERHEIDop.versieInformatie"/>
  </office:meta>
</office:document-meta>
</file>