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loseweg 6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roenloseweg 60 (perceel M 510), zaaknummer 128972</text:p>
            <text:p text:style-name="common-al">Voor:  kappen van twee esdoorns, datum besluit  1-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485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5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5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oenloseweg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4853</meta:user-defined>
    <meta:user-defined meta:name="OVERHEIDop.GmbID/DC.identifier">gmb-2017-348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J 60</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19 444090</meta:user-defined>
    <meta:user-defined meta:name="OVERHEIDop.versieInformatie"/>
  </office:meta>
</office:document-meta>
</file>