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uygensstraat 44, plaatsen dakkapel (zaaknummer: 537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uygensstraat 44</text:span>
            <text:span text:style-name="nadrukvet"> – </text:span>ontvangen 1 maart 2017 voor het plaatsen van een dakkapel aan de achterzijde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4850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50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50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uygensstraat 44, plaatsen dakkapel (zaaknummer: 537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4850</meta:user-defined>
    <meta:user-defined meta:name="OVERHEIDop.GmbID/DC.identifier">gmb-2017-34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3AH 44</meta:user-defined>
    <meta:user-defined meta:name="OVERHEIDop.woonplaats">Zwolle</meta:user-defined>
    <meta:user-defined meta:name="OVERHEIDop.straatnaam">Huygens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201 503289</meta:user-defined>
    <meta:user-defined meta:name="OVERHEIDop.versieInformatie"/>
  </office:meta>
</office:document-meta>
</file>