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14, 1861VG, Bergen (NH), het bouwen van een nieuwe woning, 2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8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idden Geestweg 14, 1861VG, Bergen (NH), het bouwen van een nieuwe woning, 2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41</meta:user-defined>
    <meta:user-defined meta:name="OVERHEIDop.GmbID/DC.identifier">gmb-2017-34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14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7 519678</meta:user-defined>
    <meta:user-defined meta:name="OVERHEIDop.versieInformatie"/>
  </office:meta>
</office:document-meta>
</file>