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Zuidlaan 37, 1861GS, Bergen (NH), het na sloop nieuw bouwen van een woning en het veranderen van een uitrit, 28 februari 2017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34839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839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839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Zuidlaan 37, 1861GS, Bergen (NH), het na sloop nieuw bouwen van een woning en het veranderen van een uitrit, 28 februari 2017;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4839</meta:user-defined>
    <meta:user-defined meta:name="OVERHEIDop.GmbID/DC.identifier">gmb-2017-348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GS 37</meta:user-defined>
    <meta:user-defined meta:name="OVERHEIDop.woonplaats">Bergen</meta:user-defined>
    <meta:user-defined meta:name="OVERHEIDop.straatnaam">Zuidlaan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364 521324</meta:user-defined>
    <meta:user-defined meta:name="OVERHEIDop.versieInformatie"/>
  </office:meta>
</office:document-meta>
</file>