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opernicuslaan 17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Copernicuslaan 174 door het plaatsen van een dakkapel en dakramen</text:p>
            <text:p text:style-name="common-al"/>
            <text:p text:style-name="common-al">Ons kenmerk: 20170407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Copernicuslaan 174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34836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36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36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Copernicuslaan 17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836</meta:user-defined>
    <meta:user-defined meta:name="OVERHEIDop.GmbID/DC.identifier">gmb-2017-34836</meta:user-defined>
    <meta:user-defined meta:name="OVERHEID.TaxonomieBeleidsagenda/OVERHEID.category">Ruimte en infrastructuur | Organisatie en beleid</meta:user-defined>
    <meta:user-defined meta:name="DCTERMS.abstract">Het veranderen van de woning Copernicuslaan 174 door het plaatsen van een dakkapel en dakramen</meta:user-defined>
    <meta:user-defined meta:name="OVERHEIDop.referentienummer">201704078/6268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1VM 17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282.263 454486.319</meta:user-defined>
    <meta:user-defined meta:name="OVERHEIDop.versieInformatie"/>
  </office:meta>
</office:document-meta>
</file>