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DWS Achterveld</text:p>
      <text:section text:name="zakelijke-mededeling_id1-3-2" text:style-name="zakelijke-mededeling">
        <text:section text:name="zakelijke-mededeling-tekst_id1-3-2-1" text:style-name="zakelijke-mededeling-tekst">
          <text:section text:name="tekst_id1-3-2-1-1" text:style-name="tekst">
            <text:p text:style-name="common-al">Op 28 februari 2017 is aan muziekvereniging DWS in Achterveld vergunning verleend voor een eierverkoop actie in Achterveld op 10 april 2017 en een huis-aan-huis inzameling van tweedehands spullen in Achterveld en Stoutenburg  op 13 mei 2017. De vergunning is tevens verleend voor nader te bepalen data in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483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3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3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DWS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832</meta:user-defined>
    <meta:user-defined meta:name="OVERHEIDop.GmbID/DC.identifier">gmb-2017-34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