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2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februari 2017 een aanvraag ontvangen voor het kappen van eentreurwilg achter de woning op het perceel De Buurt 28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482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2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2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urt 2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28</meta:user-defined>
    <meta:user-defined meta:name="OVERHEIDop.GmbID/DC.identifier">gmb-2017-34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G 28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386 521116</meta:user-defined>
    <meta:user-defined meta:name="OVERHEIDop.versieInformatie"/>
  </office:meta>
</office:document-meta>
</file>