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Slag om Asten' en een muziekspekt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de organisatie van een het organiseren van 'Slag om Asten' en een muziekspektakel,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text:span text:style-name="nadrukvet">	: Koningsplein te Asten</text:span>
            <text:span text:style-name="nadrukvet"> (gedeelte voor de kerk)</text:span>
          </text:p>
            <text:p text:style-name="tussenkopcur">
            <text:span text:style-name="nadrukvet">Datum</text:span>
            <text:span text:style-name="nadrukvet"/>
            <text:span text:style-name="nadrukvet">	: </text:span>
            <text:span text:style-name="nadrukvet">22 april 201</text:span>
            <text:span text:style-name="nadrukvet">7 vanaf 19.00 uur tot 30</text:span>
            <text:span text:style-name="nadrukvet"> april 201</text:span>
            <text:span text:style-name="nadrukvet">7</text:span>
            <text:span text:style-name="nadrukvet"> 1</text:span>
            <text:span text:style-name="nadrukvet">8</text:span>
            <text:span text:style-name="nadrukvet">.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482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2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2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Slag om Asten' en een muziekspekta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34825</meta:user-defined>
    <meta:user-defined meta:name="OVERHEIDop.GmbID/DC.identifier">gmb-2017-34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J 1</meta:user-defined>
    <meta:user-defined meta:name="OVERHEIDop.woonplaats">Asten</meta:user-defined>
    <meta:user-defined meta:name="OVERHEIDop.straatnaam">Koning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66 379405</meta:user-defined>
    <meta:user-defined meta:name="OVERHEIDop.versieInformatie"/>
  </office:meta>
</office:document-meta>
</file>