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LAEIJEL 38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(kap) en veranderen van een woning op het perceel Flaeijel 38 te Nieuwehorne (01-03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34821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21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21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LAEIJEL 38 NIEUW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821</meta:user-defined>
    <meta:user-defined meta:name="OVERHEIDop.GmbID/DC.identifier">gmb-2017-348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4PE 38</meta:user-defined>
    <meta:user-defined meta:name="OVERHEIDop.woonplaats">Nieuwehorne</meta:user-defined>
    <meta:user-defined meta:name="OVERHEIDop.straatnaam">Flaeijel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9675 551821</meta:user-defined>
    <meta:user-defined meta:name="OVERHEIDop.versieInformatie"/>
  </office:meta>
</office:document-meta>
</file>