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Stookontheffing verleend, Voorstraat naast nr. 70 (Kad Lienden L 1423) in Lien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Verleende   stookontheffing, Voorstraat naast nr. 70 (Kad Lienden L 1423), Lienden, het   verstoken van gerooid hout (28-12-2016)</text:p>
                  </table:table-cell>
                </table:table-row>
              </table:table>
              <text:p text:style-name="table_bottom"/>
            </text:section>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481</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1</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1</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erleend, Voorstraat naast nr. 70 (Kad Lienden L 1423)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481</meta:user-defined>
    <meta:user-defined meta:name="OVERHEIDop.GmbID/DC.identifier">gmb-2017-3481</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p.referentienummer">02147504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AE 70</meta:user-defined>
    <meta:user-defined meta:name="OVERHEIDop.woonplaats">Lienden</meta:user-defined>
    <meta:user-defined meta:name="OVERHEIDop.straatnaam">Voo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074 439564</meta:user-defined>
    <meta:user-defined meta:name="OVERHEIDop.versieInformatie"/>
  </office:meta>
</office:document-meta>
</file>