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do, rommelmarkt/fancy fair op 6 me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indo voor het houden van een rommelmarkt/fancy fair in en om het gebouw aan de Juliana van Stolbergstraat 7 in Doetinchem op 6 mei 2017 van 10.00 ur tot 14.3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4803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0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03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do, rommelmarkt/fancy fair op 6 me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4803</meta:user-defined>
    <meta:user-defined meta:name="OVERHEIDop.GmbID/DC.identifier">gmb-2017-3480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189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C 7</meta:user-defined>
    <meta:user-defined meta:name="OVERHEIDop.woonplaats">Doetinchem</meta:user-defined>
    <meta:user-defined meta:name="OVERHEIDop.straatnaam">Juliana van Stolber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81 443195</meta:user-defined>
    <meta:user-defined meta:name="OVERHEIDop.versieInformatie"/>
  </office:meta>
</office:document-meta>
</file>