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 Kamp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reffen van een voorlopige voorziening</text:p>
            <text:p text:style-name="common-al">Zaaknummer: 19482536</text:p>
            <text:p text:style-name="common-al">Ontvangstdatum: 16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80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 Kamp 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801</meta:user-defined>
    <meta:user-defined meta:name="OVERHEIDop.GmbID/DC.identifier">gmb-2017-3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G 4</meta:user-defined>
    <meta:user-defined meta:name="OVERHEIDop.woonplaats">Schijndel</meta:user-defined>
    <meta:user-defined meta:name="OVERHEIDop.straatnaam">Wielse kamp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5088 404668</meta:user-defined>
    <meta:user-defined meta:name="OVERHEIDop.versieInformatie"/>
  </office:meta>
</office:document-meta>
</file>