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chtstraat 65, verbouwen woning tot appartementen (zaaknummer 33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65</text:span>
            <text:span text:style-name="nadrukvet"> – </text:span>ontvangen 4 januari 2017 voor het verbouwen van woning tot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8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chtstraat 65, verbouwen woning tot appartementen (zaaknummer 3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80</meta:user-defined>
    <meta:user-defined meta:name="OVERHEIDop.GmbID/DC.identifier">gmb-2017-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V 65</meta:user-defined>
    <meta:user-defined meta:name="OVERHEIDop.woonplaats">Zwolle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53 503362</meta:user-defined>
    <meta:user-defined meta:name="OVERHEIDop.versieInformatie"/>
  </office:meta>
</office:document-meta>
</file>