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gemeentelijke arbeidsvoorwaardenregeling gemeente Tho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Besluit</text:p>
            <text:p text:style-name="al">Het college besluit om de door het LOGA aangekondigde wijzigingen van de arbeidsvoorwaarden in de circulaire van 23 januari 2017 (ECWGO/U201700032) “Nagekomen aanpassingen CAR-UWO als gevolg van IKB” per 1 januari 2017, op te nemen in de gemeentelijke arbeidsvoorwaardenregeling gemeente Tholen overeenkomstig bijlage A.</text:p>
          </text:section>
        </text:section>
        <text:section text:name="bijlage_id1-3-2-3" text:style-name="bijlage">
          <text:p text:style-name="bijlage_top"/>
          <text:p text:style-name="hoofdstuk_kop"><text:span text:style-name="label"> Bijlage </text:span> <text:span text:style-name="nr">A</text:span> 
            <text:span text:style-name="nadrukvet">Wijzigingen in de gemeentelijke arbeidsvoorwaardenregeling als gevolg van circulaires ECWGO/U201700032 per 1 januari 2017</text:span>
          </text:p>
          <text:p text:style-name="al"/>
          <text:list text:style-name="id1-3-2-3-3">
            <text:list-item text:style-override="id1-3-2-3-3-1">
              <text:number>A.</text:number>
              <text:p text:style-name="al">Aan artikel 1:2:1 wordt lid 5 toegevoegd en deze komt te luiden:</text:p>
              <text:p text:style-name="al"/>
              <text:list text:style-name="id1-3-2-3-3-1-4">
                <text:list-item text:style-override="id1-3-2-3-3-1-4-1">
                  <text:number>5.</text:number>
                  <text:p text:style-name="al">De ambtenaar, bedoeld in de leden 2, 3 of 4 van dit artikel, heeft recht op:</text:p>
                  <text:list text:style-name="id1-3-2-3-3-1-4-1-3">
                    <text:list-item text:style-override="id1-3-2-3-3-1-4-1-3-1">
                      <text:number>a.</text:number>
                      <text:p text:style-name="al">8% vakantietoelage, met dien verstande dat dit ten minste een bedrag is van € 146,65 bij een volledig dienstverband, en</text:p>
                    </text:list-item>
                    <text:list-item text:style-override="id1-3-2-3-3-1-4-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3-3-1-4-1-3-3">
                      <text:number>c.</text:number>
                      <text:p text:style-name="al"> 0,8% van het voor de ambtenaar in de maand van opbouw geldende salaris.</text:p>
                    </text:list-item>
                  </text:list>
                </text:list-item>
              </text:list>
            </text:list-item>
          </text:list>
          <text:p text:style-name="al">De toelichting op artikel 1:2:1 lid 5 komt te luiden:</text:p>
          <text:p text:style-name="al"/>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
          <text:p text:style-name="al">Uitbetaling vindt plaats bij de maandelijkse salarisbetaling.</text:p>
          <text:p text:style-name="al"/>
          <text:list text:style-name="id1-3-2-3-15">
            <text:list-item text:style-override="id1-3-2-3-15-1">
              <text:number>B.</text:number>
              <text:p text:style-name="al">Artikel 2:5:4 lid 2 wordt geschrapt, onder vernummering van lid 3 in lid 2.</text:p>
            </text:list-item>
          </text:list>
          <text:p text:style-name="al">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479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9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9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gemeentelijke arbeidsvoorwaardenregeling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799</meta:user-defined>
    <meta:user-defined meta:name="OVERHEIDop.GmbID/DC.identifier">gmb-2017-34799</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