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tsedijk 35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tijdelijke wandelkappen als teeltondersteunende voorzieningen</text:p>
            <text:p text:style-name="common-al">Zaaknummer: 19482967</text:p>
            <text:p text:style-name="common-al">Ontvangstdatum: 17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79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9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9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tsedijk 35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98</meta:user-defined>
    <meta:user-defined meta:name="OVERHEIDop.GmbID/DC.identifier">gmb-2017-34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D 35</meta:user-defined>
    <meta:user-defined meta:name="OVERHEIDop.woonplaats">Sint-Oedenrode</meta:user-defined>
    <meta:user-defined meta:name="OVERHEIDop.straatnaam">Schootsedij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730 399371</meta:user-defined>
    <meta:user-defined meta:name="OVERHEIDop.versieInformatie"/>
  </office:meta>
</office:document-meta>
</file>