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ijtenburg 22 te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onboerderij en bijgebouwen</text:p>
            <text:p text:style-name="common-al">Zaaknummer: 19482953</text:p>
            <text:p text:style-name="common-al">Ontvangstdatum: 13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9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ijtenburg 22 te Zij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94</meta:user-defined>
    <meta:user-defined meta:name="OVERHEIDop.GmbID/DC.identifier">gmb-2017-3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M 22</meta:user-defined>
    <meta:user-defined meta:name="OVERHEIDop.woonplaats">Veghel</meta:user-defined>
    <meta:user-defined meta:name="OVERHEIDop.straatnaam">Krijtenbur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34 398858</meta:user-defined>
    <meta:user-defined meta:name="OVERHEIDop.versieInformatie"/>
  </office:meta>
</office:document-meta>
</file>