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straat 3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oprichten van een overkapping buiten bouwvlak</text:p>
            <text:p text:style-name="common-al">Zaaknummer: 19483227</text:p>
            <text:p text:style-name="common-al">Ontvangstdatum: 18-1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4793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93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93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erkstraat 3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793</meta:user-defined>
    <meta:user-defined meta:name="OVERHEIDop.GmbID/DC.identifier">gmb-2017-347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EH 3</meta:user-defined>
    <meta:user-defined meta:name="OVERHEIDop.woonplaats">Schijndel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319 403261</meta:user-defined>
    <meta:user-defined meta:name="OVERHEIDop.versieInformatie"/>
  </office:meta>
</office:document-meta>
</file>