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jaarrond gebruiken van het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1-2017</text:p>
            <text:p text:style-name="common-al">Vergunningszaak: 			 Omgevingsvergunning</text:p>
            <text:p text:style-name="common-al">Dossiernummer:			 WABO17/00387</text:p>
            <text:p text:style-name="common-al">Locatie:				 Strand Bergen aan Zee 1, 1865AT, Bergen aan Zee </text:p>
            <text:p text:style-name="common-al">Activiteit:				 het jaarrond gebruiken van het strandpaviljo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79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jaarrond gebruiken van het strand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4792</meta:user-defined>
    <meta:user-defined meta:name="OVERHEIDop.GmbID/DC.identifier">gmb-2017-34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T 1</meta:user-defined>
    <meta:user-defined meta:name="OVERHEIDop.woonplaats">Bergen aan Zee</meta:user-defined>
    <meta:user-defined meta:name="OVERHEIDop.straatnaam">Strand Bergen aan Ze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705 520040</meta:user-defined>
    <meta:user-defined meta:name="OVERHEIDop.versieInformatie"/>
  </office:meta>
</office:document-meta>
</file>