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ndijk 13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woonunit</text:p>
            <text:p text:style-name="common-al">Zaaknummer: 19482752</text:p>
            <text:p text:style-name="common-al">Ontvangstdatum: 16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790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9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9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endijk 130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90</meta:user-defined>
    <meta:user-defined meta:name="OVERHEIDop.GmbID/DC.identifier">gmb-2017-34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KK 130</meta:user-defined>
    <meta:user-defined meta:name="OVERHEIDop.woonplaats">Schijndel</meta:user-defined>
    <meta:user-defined meta:name="OVERHEIDop.straatnaam">Kerkendij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530 403795</meta:user-defined>
    <meta:user-defined meta:name="OVERHEIDop.versieInformatie"/>
  </office:meta>
</office:document-meta>
</file>