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gemeente Gorinchem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ad van Gorinchem,</text:p>
            <text:p text:style-name="common-al">Gelet op het raadsvoorstel van het college d.d. 29 november 2016;</text:p>
            <text:p text:style-name="common-al">Gelet op artikel 3, eerste, tweede en derde lid van de Winkelsluitingswet;</text:p>
            <text:p text:style-name="common-al">B E S L U I T :</text:p>
            <text:p text:style-name="common-al">vast te stellen: </text:p>
            <text:p text:style-name="common-al">Verordening winkeltijden gemeente Gorinchem 2017 </text:p>
            <text:p text:style-name="common-al"/>
            <text:p text:style-name="common-al">
            <text:span text:style-name="nadrukvet">Artikel 1. Begripsbepalingen</text:span>
          </text:p>
            <text:p text:style-name="common-al">In deze verordening wordt verstaan onder:</text:p>
            <text:list text:style-name="id1-3-2-2-1-10">
              <text:list-item text:style-override="id1-3-2-2-1-10-1">
                <text:number>•</text:number>
                <text:p text:style-name="al">feestdagen: Nieuwjaarsdag, tweede Paasdag, Hemelvaartsdag, tweede Pinksterdag, eerste en tweede Kerstdag, Goede Vrijdag na 19 uur, op 24 december na 19 uur en op 4 mei na 19 uur;</text:p>
              </text:list-item>
              <text:list-item text:style-override="id1-3-2-2-1-10-2">
                <text:number>•</text:number>
                <text:p text:style-name="al">werkdagen: maandag tot en met zaterdag;</text:p>
              </text:list-item>
              <text:list-item text:style-override="id1-3-2-2-1-10-3">
                <text:number>•</text:number>
                <text:p text:style-name="al">winkel: dat wat daaronder wordt verstaan in de Winkeltijdenwet;</text:p>
              </text:list-item>
              <text:list-item text:style-override="id1-3-2-2-1-10-4">
                <text:number>•</text:number>
                <text:p text:style-name="al">binnenstad Gorinchem: het gebied van de binnenstad van Gorinchem, zoals aangegeven op de bij deze verordening behorende kaart;</text:p>
              </text:list-item>
              <text:list-item text:style-override="id1-3-2-2-1-10-5">
                <text:number>•</text:number>
                <text:p text:style-name="al">wijk of deel van de gemeente: deel of wijk van de gemeente, niet zijnde de binnenstad Gorinchem, zoals aangegeven op de bij deze verordening behorende kaart; als delen/wijken van de gemeente zijn aangewezen: 1. industrieterrein Avelingen, 2. Gildewijk/ Vroedschaps-wijk, 3. Haarwijk/Schutterswijk/Stalkaarsen, 4. Lingewijk, 5. Spijkse Poort en 6. Wijdschild/Gorinchem-oost/Dalem. </text:p>
              </text:list-item>
            </text:list>
            <text:p text:style-name="common-al"/>
            <text:p text:style-name="common-al">
            <text:span text:style-name="nadrukvet">Artikel 2. Vrijstelling binnenstad Gorinchem voor aangewezen zondagen en tweede paasdag</text:span>
          </text:p>
            <text:p text:style-name="common-al">Voor de in artikel 2, eerste lid en aanhef en onder a. en b., van de Winkeltijdenwet vervatte verboden geldt voor de binnenstad Gorinchem een algemene vrijstelling: </text:p>
            <text:list text:style-name="id1-3-2-2-1-14">
              <text:list-item text:style-override="id1-3-2-2-1-14-1">
                <text:number>a.</text:number>
                <text:p text:style-name="al">op de door burgemeester en wethouders aangewezen zon- of feestdagen van maximaal 15 x per jaar, en;</text:p>
              </text:list-item>
              <text:list-item text:style-override="id1-3-2-2-1-14-2">
                <text:number>b.</text:number>
                <text:p text:style-name="al">voor tweede Paasdag.</text:p>
              </text:list-item>
            </text:list>
            <text:p text:style-name="common-al"/>
            <text:p text:style-name="common-al">
            <text:span text:style-name="nadrukvet">Artikel 3. Vrijstelling door burgemeester en wethouders van maximaal 12 zon- of feestdagen per wijk of deel van de gemeente </text:span>
          </text:p>
            <text:p text:style-name="common-al">Voor de in artikel 2, eerste lid, aanhef en onder a en b, van de Winkeltijdenwet vervatte verboden geldt een vrijstelling op de door burgemeester en wethouders aangewezen zon- of feestdagen van maximaal 12 x per jaar per wijk of deel van de gemeente.</text:p>
            <text:p text:style-name="common-al"/>
            <text:p text:style-name="common-al">
            <text:span text:style-name="nadrukvet">Artikel 4. Vrijstellingen voor bepaalde branches of categorieën</text:span>
          </text:p>
            <text:p text:style-name="common-al">Voor de in artikel 2 van de Winkeltijdenwet vervatte verboden geldt een vrijstelling:</text:p>
            <text:list text:style-name="id1-3-2-2-1-21">
              <text:list-item text:style-override="id1-3-2-2-1-21-1">
                <text:number>a.</text:number>
                <text:p text:style-name="al">voor musea;</text:p>
              </text:list-item>
              <text:list-item text:style-override="id1-3-2-2-1-21-2">
                <text:number>b.</text:number>
                <text:p text:style-name="al">voor een winkel in een openbare inrichting, als bedoeld in de Algemene Plaatselijke Verordening van de gemeente Gorinchem (APV), tijdens bij of krachtens de APV toegestane openingstijden en mits in die openbare inrichting de omzet grotendeels wordt behaald met het verstrekken van maaltijden, dranken en kleine eetwaren voor directe consumptie ter plaatse, op zon- en feestdagen.</text:p>
              </text:list-item>
              <text:list-item text:style-override="id1-3-2-2-1-21-3">
                <text:number>c.</text:number>
                <text:p text:style-name="al">straatverkoop bestaande uit het te koop aanbieden en verkopen van voor directe consumptie geschikte eetwaren en alcoholvrije dranken, op zon- en feestdagen;</text:p>
              </text:list-item>
              <text:list-item text:style-override="id1-3-2-2-1-21-4">
                <text:number>d.</text:number>
                <text:p text:style-name="al">voor culturele evenementen in gebouwen, waar voorstellingen, uitvoeringen en evenementen van culturele aard plaatsvinden, en waar uitsluitend of hoofdzakelijk goederen die rechtsreeks verband houden met aldaar te houden voorstellingen, uitvoeringen en evenementen plegen te worden verkocht, vanaf een uur voor de aanvang van de voorstelling, de uitvoering of het evenement tot een uur na afloop daarvan, op zon- en feestdagen;</text:p>
              </text:list-item>
              <text:list-item text:style-override="id1-3-2-2-1-21-5">
                <text:number>e.</text:number>
                <text:p text:style-name="al">winkels in of op het terrein van sportcomplexen, waar uitsluitend of hoofdzakelijk goederen worden verkocht, die rechtstreeks verband houden met de aldaar beoefende sporten, gedurende de openingstijden van die sportcomplexen, op zon- en feestdagen;</text:p>
              </text:list-item>
              <text:list-item text:style-override="id1-3-2-2-1-21-6">
                <text:number>f.</text:number>
                <text:p text:style-name="al">voor winkels in of op het terrein van bejaardenoorden, waar uitsluitend of in hoofdzaak eet- en drinkwaren, prentbriefkaarten, nieuwsbladen en tijdschriften alsmede bloemen en planten plegen te worden verkocht, op zon- en feestdagen. </text:p>
              </text:list-item>
              <text:list-item text:style-override="id1-3-2-2-1-21-7">
                <text:number>g.</text:number>
                <text:p text:style-name="al">voor winkels waar brood en gebak wordt verkocht dat in het bijzonder is bestemd voor hen die zich aan de Ramadan houden, mits in die winkel dat brood en gebak ook pleegt te worden verkocht buiten de periode van de Ramadan, op zon- en feestdagen tijdens de Ramadan;</text:p>
              </text:list-item>
              <text:list-item text:style-override="id1-3-2-2-1-21-8">
                <text:number>h.</text:number>
                <text:p text:style-name="al">voor winkels welke behoren tot de volgende branches of categorieën:</text:p>
                <text:p text:style-name="al"> 1° winkels in meubels, en;</text:p>
                <text:p text:style-name="al"> 2° handel in auto’s en garagebedrijven (met showroom), op tweede Paasdag en tweede Pinksterdag;</text:p>
              </text:list-item>
              <text:list-item text:style-override="id1-3-2-2-1-21-9">
                <text:number>i.</text:number>
                <text:p text:style-name="al">voor winkels, met name kunstateliers en galeries, die meedoen aan de culturele route Gorinchem, voor de tweede zondag van elke maand, en;</text:p>
              </text:list-item>
              <text:list-item text:style-override="id1-3-2-2-1-21-10">
                <text:number>j.</text:number>
                <text:p text:style-name="al">voor winkels, beurzen en de verkoop van goederen in de Evenementenhal Gorinchem, op zon-, en feestdagen.</text:p>
              </text:list-item>
            </text:list>
            <text:p text:style-name="common-al"/>
            <text:p text:style-name="common-al">
            <text:span text:style-name="nadrukvet">Artikel 5. Individuele ontheffingen </text:span>
          </text:p>
            <text:list text:style-name="id1-3-2-2-1-24">
              <text:list-item text:style-override="id1-3-2-2-1-24-1">
                <text:number>1.</text:number>
                <text:p text:style-name="al">Burgemeester en wethouders kunnen op aanvraag ontheffing verlenen van de in artikel 2 van de Winkeltijdenwet vervatte verboden.</text:p>
              </text:list-item>
              <text:list-item text:style-override="id1-3-2-2-1-24-2">
                <text:number>2.</text:number>
                <text:p text:style-name="al">Een ontheffing kan enkel worden verleend voor</text:p>
                <text:list text:style-name="id1-3-2-2-1-24-2-3">
                  <text:list-item text:style-override="id1-3-2-2-1-24-2-3-1">
                    <text:number>a.</text:number>
                    <text:p text:style-name="al">bijzondere gevallen of aangelegenheden van tijdelijke aard;</text:p>
                  </text:list-item>
                  <text:list-item text:style-override="id1-3-2-2-1-24-2-3-2">
                    <text:number>b.</text:number>
                    <text:p text:style-name="al">het uitstallen van goederen;</text:p>
                  </text:list-item>
                  <text:list-item text:style-override="id1-3-2-2-1-24-2-3-3">
                    <text:number>c.</text:number>
                    <text:p text:style-name="al">tentoonstellingen in kunstateliers en galeries;</text:p>
                  </text:list-item>
                  <text:list-item text:style-override="id1-3-2-2-1-24-2-3-4">
                    <text:number>d.</text:number>
                    <text:p text:style-name="al">de Gorinchemse Zomerfeesten in de binnenstad Gorinchem, en;</text:p>
                  </text:list-item>
                  <text:list-item text:style-override="id1-3-2-2-1-24-2-3-5">
                    <text:number>e.</text:number>
                    <text:p text:style-name="al">avond- of nachtwinkels voor werkdagen.</text:p>
                  </text:list-item>
                </text:list>
              </text:list-item>
              <text:list-item text:style-override="id1-3-2-2-1-24-3">
                <text:number>3.</text:number>
                <text:p text:style-name="al">Aan de ontheffing wordt de beperking verbonden dat:</text:p>
                <text:list text:style-name="id1-3-2-2-1-24-3-3">
                  <text:list-item text:style-override="id1-3-2-2-1-24-3-3-1">
                    <text:number>a.</text:number>
                    <text:p text:style-name="al">de avond- en nachtwinkel een winkel is waar uitsluitend of hoofdzakelijk eet- en drinkwaren plegen te worden verkocht met uitzondering van sterke drank als bedoeld in artikel 1, eerste lid, van de Drank- en Horecawet;</text:p>
                  </text:list-item>
                  <text:list-item text:style-override="id1-3-2-2-1-24-3-3-2">
                    <text:number>b.</text:number>
                    <text:p text:style-name="al">de ontheffing persoonsgebonden, locatie gebonden en niet overdraagbaar is. </text:p>
                  </text:list-item>
                </text:list>
              </text:list-item>
              <text:list-item text:style-override="id1-3-2-2-1-24-4">
                <text:number>4.</text:number>
                <text:p text:style-name="al">Verder kan aan de ontheffing beperkingen worden verbonden over:</text:p>
                <text:list text:style-name="id1-3-2-2-1-24-4-3">
                  <text:list-item text:style-override="id1-3-2-2-1-24-4-3-1">
                    <text:number>a.</text:number>
                    <text:p text:style-name="al">de periode waarvoor de ontheffing geldt;</text:p>
                  </text:list-item>
                  <text:list-item text:style-override="id1-3-2-2-1-24-4-3-2">
                    <text:number>b.</text:number>
                    <text:p text:style-name="al">de goederen die mogen worden verkocht, en;</text:p>
                  </text:list-item>
                  <text:list-item text:style-override="id1-3-2-2-1-24-4-3-3">
                    <text:number>c.</text:number>
                    <text:p text:style-name="al">de branches of categorieën van winkels waarvoor de ontheffing geldt;</text:p>
                  </text:list-item>
                </text:list>
              </text:list-item>
              <text:list-item text:style-override="id1-3-2-2-1-24-5">
                <text:number>5.</text:number>
                <text:p text:style-name="al">De ontheffing kan worden geweigerd als de woon- en leefsituatie, de veiligheid, het verkeer of de openbare orde in de omgeving van de winkel, of in de omgeving van de plaats waar de goederen worden verkocht, op ontoelaatbare wijze nadelig wordt beïnvloedt indien de aanvraag om ontheffing wordt ingewilligd. </text:p>
              </text:list-item>
            </text:list>
            <text:p text:style-name="common-al"/>
            <text:p text:style-name="common-al">
            <text:span text:style-name="nadrukvet">Artikel 6. Beslistermijn</text:span>
          </text:p>
            <text:list text:style-name="id1-3-2-2-1-27">
              <text:list-item text:style-override="id1-3-2-2-1-27-1">
                <text:number>1.</text:number>
                <text:p text:style-name="al">Burgemeester en wethouders beschikken op een aanvraag om ontheffing binnen 8 weken na de dag waarop de aanvraag is ontvangen.</text:p>
              </text:list-item>
              <text:list-item text:style-override="id1-3-2-2-1-27-2">
                <text:number>2.</text:number>
                <text:p text:style-name="al">Zij kunnen hun beschikking voor ten hoogste 4 weken verdagen.</text:p>
              </text:list-item>
              <text:list-item text:style-override="id1-3-2-2-1-27-3">
                <text:number>3.</text:number>
                <text:p text:style-name="al">Paragraaf 4.1.3.3 van de Algemene wet bestuursrecht is niet van toepassing. </text:p>
              </text:list-item>
            </text:list>
            <text:p text:style-name="common-al"/>
            <text:p text:style-name="common-al">
            <text:span text:style-name="nadrukvet">Artikel 7. Intrekken of wijzigen ontheffing</text:span>
          </text:p>
            <text:p text:style-name="common-al">Burgemeester en wethouders kunnen een ontheffing intrekken of wijzigen als:</text:p>
            <text:list text:style-name="id1-3-2-2-1-31">
              <text:list-item text:style-override="id1-3-2-2-1-31-1">
                <text:number>a.</text:number>
                <text:p text:style-name="al">ter verkrijging daarvan onjuiste of onvolledige gegevens zijn verstrekt;</text:p>
              </text:list-item>
              <text:list-item text:style-override="id1-3-2-2-1-31-2">
                <text:number>b.</text:number>
                <text:p text:style-name="al">verandering van omstandigheden of inzichten dit naar hun oordeel noodzakelijk maken in het belang van de belangen ter bescherming waarvan de ontheffing is vereist;</text:p>
              </text:list-item>
              <text:list-item text:style-override="id1-3-2-2-1-31-3">
                <text:number>c.</text:number>
                <text:p text:style-name="al">de exploitatie van de winkel op basis van de ontheffing gevaar oplevert voor de openbare orde, de veiligheid, het verkeer of het woon- en leefklimaat ter plaatse;</text:p>
              </text:list-item>
              <text:list-item text:style-override="id1-3-2-2-1-31-4">
                <text:number>d.</text:number>
                <text:p text:style-name="al">de verkoop van goederen op basis van de ontheffing gevaar oplevert voor de openbare orde, de veiligheid, het verkeer of het woon- en leefklimaat ter plaatse;</text:p>
              </text:list-item>
              <text:list-item text:style-override="id1-3-2-2-1-31-5">
                <text:number>e.</text:number>
                <text:p text:style-name="al">aan de ontheffing verbonden voorschriften en beperkingen niet zijn of worden nagekomen;</text:p>
              </text:list-item>
              <text:list-item text:style-override="id1-3-2-2-1-31-6">
                <text:number>f.</text:number>
                <text:p text:style-name="al">van de ontheffing geen gebruik wordt gemaakt binnen een daarbij gestelde termijn; of</text:p>
              </text:list-item>
              <text:list-item text:style-override="id1-3-2-2-1-31-7">
                <text:number>g.</text:number>
                <text:p text:style-name="al">de houder dit verzoekt.</text:p>
              </text:list-item>
            </text:list>
            <text:p text:style-name="common-al"/>
            <text:p text:style-name="common-al">
            <text:span text:style-name="nadrukvet">Artikel 8. Toezicht</text:span>
          </text:p>
            <text:p text:style-name="common-al">Met het toezicht op de naleving van het bepaalde bij of krachtens deze verordening zijn belast de door burgemeester en wethouders aangewezen toezichthouders.</text:p>
            <text:p text:style-name="common-al"/>
            <text:p text:style-name="common-al">
            <text:span text:style-name="nadrukvet">Artikel 9. Intrekking oude verordening en overgangsrecht</text:span>
          </text:p>
            <text:list text:style-name="id1-3-2-2-1-37">
              <text:list-item text:style-override="id1-3-2-2-1-37-1">
                <text:number>1.</text:number>
                <text:p text:style-name="al">De Winkeltijdenverordening gemeente Gorinchem 2011 wordt ingetrokken. </text:p>
              </text:list-item>
              <text:list-item text:style-override="id1-3-2-2-1-37-2">
                <text:number>2.</text:number>
                <text:p text:style-name="al">Een krachtens de Winkeltijdenverordening gemeente Gorinchem 2011 verleende ontheffing of vrijstelling geldt als ontheffing of vrijstelling verleend krachtens deze verordening. Burgemeester en wethouders kunnen deze ambtshalve vervangen door een ontheffing of vrijstelling krachtens deze verordening. Ambtshalve vervanging kan gepaard gaan met een wijziging van beperkingen en voorschriften.</text:p>
              </text:list-item>
              <text:list-item text:style-override="id1-3-2-2-1-37-3">
                <text:number>3.</text:number>
                <text:p text:style-name="al">Aanvragen om ontheffing die zijn ingediend onder de Winkeltijdenverordening gemeente Gorinchem 2011 maar waarop nog niet is beschikt bij het in werking treden van deze verordening, worden afgehandeld overeenkomstig deze verordening.</text:p>
              </text:list-item>
            </text:list>
            <text:p text:style-name="common-al"/>
            <text:p text:style-name="common-al">
            <text:span text:style-name="nadrukvet">Artikel 10. Inwerkingtreding en citeertitel</text:span>
          </text:p>
            <text:p text:style-name="common-al">Deze verordening treedt in werking op 1 maart 2017.</text:p>
            <text:p text:style-name="common-al">Deze verordening wordt aangehaald als: Verordening winkeltijden gemeente Gorinchem 2017.</text:p>
            <text:p text:style-name="common-al"/>
            <text:p text:style-name="common-al">Aldus vastgesteld in de openbare vergadering van 23 februari 2017</text:p>
            <text:p text:style-name="common-al">de griffier, de voorzitter,</text:p>
            <text:p text:style-name="common-al"/>
            <text:p text:style-name="common-al"/>
            <text:p text:style-name="common-al">
            <text:span text:style-name="nadrukvet">Toelichting Verordening winkeltijden Gorinchem 2017</text:span>
          </text:p>
            <text:p text:style-name="common-al">
            <text:span text:style-name="nadrukvet">Algemeen deel</text:span>
          </text:p>
            <text:p text:style-name="common-al">Op 1 juli 2013 is de wet tot wijziging van de Winkeltijdenwet in werking getreden. De Winkeltijdenverordening gemeente Gorinchem 2011 is nog gebaseerd op de oude wet en moet worden aangepast aan de nu geldende Winkeltijdenwet. Ook is het gewenst de verordening in overeenstemming te brengen met de toezegging van het college tijdens de laatste begrotingsbehandeling. </text:p>
            <text:p text:style-name="common-al">Op grond van de gewijzigde Winkeltijdenwet blijven de wettelijke verboden om winkels op zon-, feestdagen en op werkdagen voor 6 uur en na 22 uur open te stellen, op zichzelf bestaan. Gemeenten kunnen na de wetswijziging zelf bepalen of – en in hoeverre – zij vrijstelling of ontheffing verlenen van deze verboden. De uitzonderingsbepalingen uit de oude (thans vervallen) Winkeltijdenwet, zoals de toerismebepaling en de avondwinkelbepaling, komen namelijk te vervallen. Ook is voor een groot deel de landelijke regeling van het Vrijstellingenbesluit Winkeltijdenwet vervallen. Hierin is gehandhaafd dat ten aanzien van apotheken, ziekenhuizen verpleeghuizen, stations, benzinestations, wegrestaurant de verboden uit de Winkeltijdenwet (in het hele land) niet gelden. In het oude Vrijstellingenbesluit stonden nog meer onderwerpen. Het is thans aan de raad om bij de vaststelling van de nieuwe Winkeltijdenverordening om te beslissen hoe hier mee in de gemeente om te gaan. In de artikelsgewijze toelichting wordt hier op teruggekomen bij de toelichting op artikel 4 van de verordening. </text:p>
            <text:p text:style-name="common-al">De met betrekking tot deze verordening meest relevante bepalingen van de Winkeltijdenwet, de artikelen 2 en 3, luiden na de wetswijziging als volgt:</text:p>
            <text:p text:style-name="common-al">Artikel 2</text:p>
            <text:list text:style-name="id1-3-2-2-1-53">
              <text:list-item text:style-override="id1-3-2-2-1-53-1">
                <text:number>1.</text:number>
                <text:p text:style-name="al">Het is verboden een winkel voor het publiek geopend te hebben:</text:p>
                <text:list text:style-name="id1-3-2-2-1-53-1-3">
                  <text:list-item text:style-override="id1-3-2-2-1-53-1-3-1">
                    <text:number>a.</text:number>
                    <text:p text:style-name="al">op zondag;</text:p>
                  </text:list-item>
                  <text:list-item text:style-override="id1-3-2-2-1-53-1-3-2">
                    <text:number>b.</text:number>
                    <text:p text:style-name="al">op Nieuwjaarsdag, op Goede Vrijdag na 19 uur, op tweede Paasdag, op Hemelvaartsdag, op tweede Pinksterdag, op 24 december na 19 uur, op eerste en tweede Kerstdag en op 4 mei na 19 uur;</text:p>
                  </text:list-item>
                  <text:list-item text:style-override="id1-3-2-2-1-53-1-3-3">
                    <text:number>c.</text:number>
                    <text:p text:style-name="al">op werkdagen voor 6 uur en na 22 uur.</text:p>
                  </text:list-item>
                </text:list>
              </text:list-item>
              <text:list-item text:style-override="id1-3-2-2-1-53-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common-al">Artikel 3</text:p>
            <text:list text:style-name="id1-3-2-2-1-55">
              <text:list-item text:style-override="id1-3-2-2-1-55-1">
                <text:number>1.</text:number>
                <text:p text:style-name="al">De gemeenteraad kan bij verordening vrijstelling verlenen van de in artikel 2 vervatte verboden. </text:p>
              </text:list-item>
              <text:list-item text:style-override="id1-3-2-2-1-55-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 </text:p>
              </text:list-item>
              <text:list-item text:style-override="id1-3-2-2-1-55-3">
                <text:number>3.</text:number>
                <text:p text:style-name="al">De vrijstellingen en ontheffingen kunnen onder beperkingen worden verleend. Aan de vrijstellingen en ontheffingen kunnen voorschriften worden verbonden. </text:p>
              </text:list-item>
            </text:list>
            <text:p text:style-name="common-al">
            <text:span text:style-name="nadrukvet"/>
          </text:p>
            <text:p text:style-name="common-al">
            <text:span text:style-name="nadrukvet">Uitgangspunten nieuwe Verordening Winkeltijden Gorinchem 2017</text:span>
          </text:p>
            <text:p text:style-name="common-al">Voor de nieuwe verordening is gebaseerd op drie uitgangspunten:</text:p>
            <text:list text:style-name="id1-3-2-2-1-59">
              <text:list-item text:style-override="id1-3-2-2-1-59-1">
                <text:number>1.</text:number>
                <text:p text:style-name="al">ten aanzien van de openstelling van zon- en feestdagen van winkels in de binnenstad van Gorinchem is op verzoek van Ondernemersvereniging Hartje Gorcum de nieuwe regeling iets verruimd door, naast 12 zondagen per jaar (was al toegestaan op grond van oude verordening), ook tweede Paasdag en alle zondagen in december (met uitzondering van de Kerstdagen) als koopzondag aan te wijzen;</text:p>
              </text:list-item>
              <text:list-item text:style-override="id1-3-2-2-1-59-2">
                <text:number>2.</text:number>
                <text:p text:style-name="al">de rest van de nieuwe verordening is beleidsluw. De tekst van de verordening is aangepast aan de nieuwe wet. De mogelijkheden in de nieuwe verordening zijn hetzelfde als de oude verordening (met uitzondering van de binnenstad, zie punt 1). In de nieuwe verordening is ook als bestaand beleid verwerkt hetgeen door het verlenen van (jaarlijkse) ontheffingen sinds jaar en dag wordt toegestaan. </text:p>
              </text:list-item>
              <text:list-item text:style-override="id1-3-2-2-1-59-3">
                <text:number>3.</text:number>
                <text:p text:style-name="al">in 2017 zal een onderzoek worden uitgevoerd over de winkelopening op zon- en feestdagen. Door middel van passende participatiemiddelen zullen inwoners en belangenorganisaties in de loop van 2017 naar hun mening worden gevraagd. </text:p>
              </text:list-item>
            </text:list>
            <text:p text:style-name="common-al"/>
            <text:p text:style-name="common-al"/>
            <text:p text:style-name="common-al">
            <text:span text:style-name="nadrukvet">Artikelsgewijze toelichting </text:span>
          </text:p>
            <text:p text:style-name="common-al">
            <text:span text:style-name="nadrukvet">Artikel 1. Begripsbepalingen</text:span>
          </text:p>
            <text:p text:style-name="common-al">De begripsbepalingen zijn aangepast aan de Winkeltijdenwet. Verder zijn de begrippen “Binnenstad Gorinchem” en “wijk of deel van de gemeente” verduidelijkt door te verwijzen naar een kaart waarop die gebiedsdelen zijn aangeduid. De kaart hoort bij de verordening. </text:p>
            <text:p text:style-name="common-al">Artikel 2. Vrijstelling binnenstad Gorinchem voor aangewezen zon- en feestdagen en tweede Paasdag</text:p>
            <text:p text:style-name="common-al">Om aan het verzoek van de Ondernemersvereniging Hartje Gorkum tegemoet te komen moet de Winkeltijdenverordening worden gewijzigd. In artikel 2 is een nieuwe regeling voor de opening van winkels in de binnenstad opgenomen. De oude verordening stond maximaal 12 zondagen toe waarop winkels in de binnenstad open mochten zijn. De nieuwe regeling verruimt dit aantal tot totaal maximaal 15 zondagen per jaar en tweede Paasdag. Hierdoor kunnen in de maand december de winkels op zon- en feestdagen open zijn, conform het verzoek van de Ondernemersvereniging Hartje Gorkum.</text:p>
            <text:p text:style-name="common-al">Artikel 3 Vrijstelling door burgemeester en wethouders van maximaal 12 zon- of feestdagen per wijk of deel van de gemeente</text:p>
            <text:p text:style-name="common-al">In dit artikel zijn burgemeester en wethouders bevoegd om voor de andere gebieden maximaal 12 zon- of feestdagen aan te wijzen. Per wijk of deel van gemeente is het college, net zoals nu, bevoegd maximaal 12 zon- of feestdagen aan te wijzen waarop de wet niet geldt. Welke zondag elk jaar worden afgewezen is afhankelijk van de verzoeken, en de hierin genoemde data, uit de betreffende gebieden, bijvoorbeeld de jaarlijkse verzoeken van de ondernemersvereniging van het Piazza centrum. </text:p>
            <text:p text:style-name="common-al">Artikel 4. Vrijstellingen voor bepaalde branches of categorieën</text:p>
            <text:p text:style-name="common-al">Het grootste deel van de inhoud van artikel 4 was voorheen geregeld in het landelijk geldende Vrijstellingenbesluit Winkeltijdenwet. Wij stellen voor de inhoud of strekking van de vervallen landelijke regeling, voor zover relevant in Gorinchem, over te nemen in de nieuwe Winkeltijdenverordening en de vrijstellingen te continueren. </text:p>
            <text:p text:style-name="common-al">Het gaat om vrijstelling voor musea, bepaalde winkels (o.a. snackbars), straatverkoop, culturele evenementen, sportcomplexen, bejaardenoorden en verkoop van brood en banket tijdens Ramadan (zie artikel 4, a. tot en met g.). </text:p>
            <text:p text:style-name="common-al">Het resterend deel van artikel 4 en de aldaar genoemde vrijstellingen heeft betrekking op winkelopening voor meubel- en autoshows op tweede Paasdag en tweede Pinksterdag en op winkels en beurzen etc. in de Evenementenhal (artikel 4, h. en j.). Hiervoor wordt sinds jaar en dag door ons college ontheffing verleend van de Winkeltijdenwet. Voorgesteld wordt deze mogelijkheid door middel van een vrijstelling te continueren. In artikel 4, onder i. wordt vrijstelling verleend voor kunstateliers en galeries etc die meedoen aan de culturele route Gorinchem, elke tweede zondag van de maand. Deze vrijstelling kwam reeds voor in de oude verordening. Voorgesteld wordt ook deze vrijstellingsmogelijkheid te continueren. </text:p>
            <text:p text:style-name="common-al">Artikel 5. Individuele ontheffingen</text:p>
            <text:p text:style-name="common-al">Burgemeester en wethouders kunnen in bepaalde (nauw) omschreven gevallen (zie artikel 3, lid 2) ontheffing verlenen van de Winkeltijdenwet. De geboden mogelijkheden kwamen ook reeds voor in de oude verordening. De ontheffing wordt in alle gevallen getoetst aan de woon- en leefsituatie, veiligheid, het verkeer of de openbare orde. </text:p>
            <text:p text:style-name="common-al">Artikel 6 Beslistermijn</text:p>
            <text:p text:style-name="last-al">Hierin staat de termijn waarbinnen burgemeester en wethouder een beslissing moeten nemen op een aanvraag om ontheffing. Uit artikel 4, lid 3., volgt dat overschrijding van de beslistermijn niet betekent dat de gevraagde ontheffing geacht wordt te zijn verleend. Deze zogenaamde Lex Silencio Positivo hebben wij uitgesloten omdat de gevolgen van een van rechtswege verleende ontheffing te verstrekkend z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rinchem.</text:p>
            </table:table-cell>
            <table:table-cell office:value-type="string" table:style-name="header.C">
              <text:p text:style-name="headerright"><text:span text:style-name="nr">Nr. 34788</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88</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88</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Gorinc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88</meta:user-defined>
    <meta:user-defined meta:name="OVERHEIDop.GmbID/DC.identifier">gmb-2017-34788</meta:user-defined>
    <meta:user-defined meta:name="OVERHEID.TaxonomieBeleidsagenda/OVERHEID.category">Economie | Organisatie en beleid</meta:user-defined>
    <meta:user-defined meta:name="OVERHEID.Gemeente/DC.spatial">Gorinchem</meta:user-defined>
    <meta:user-defined meta:name="DC.source">art. 3 Wet winkelsluiting BES;1.0:c:BWBR0028197&amp;artikel=3&amp;g=2014-01-25</meta:user-defined>
    <meta:user-defined meta:name="OVERHEIDop.referentienummer">2016/1741</meta:user-defined>
    <meta:user-defined meta:name="DCTERMS.alternative">Winkelsluitingsverordening</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op.externeBijlage">Kaart winkeltijdenverordening 2017|exb-2017-7780</meta:user-defined>
    <meta:user-defined meta:name="OVERHEIDop.versieInformatie"/>
  </office:meta>
</office:document-meta>
</file>