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archiefbewaarplaat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interswijk;</text:p>
            <text:p text:style-name="al"/>
            <text:p text:style-name="al">Overwegende dat een archiefbewaarplaats moet worden aangewezen;</text:p>
            <text:p text:style-name="al"/>
            <text:p text:style-name="al">Gelet op artikel 31 van de Archiefwet 1995 en artikel 9 van de Archiefverordening gemeente Winterswijk 2016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p text:style-name="al">Vast te stellen het volgende:</text:p>
            <text:p text:style-name="al"/>
            <text:p text:style-name="al">Besluit aanwijzing archiefbewaarplaats gemeente Winterswijk 201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Dit besluit verstaat onder:</text:p>
              <text:section text:name="definitielijst_id1-3-2-2-1-2-3" text:style-name="definitielijst">
                <text:section text:name="definitie-item_id1-3-2-2-1-2-3-1" text:style-name="definitie-item">
                  <text:p text:style-name="li.nr"/>
                  <text:p text:style-name="term">a. De wet:</text:p>
                  <text:section text:name="definitie_id1-3-2-2-1-2-3-1-3" text:style-name="definitie">
                    <text:p text:style-name="al"> de Archiefwet 1995;</text:p>
                  </text:section>
                </text:section>
                <text:section text:name="definitie-item_id1-3-2-2-1-2-3-2" text:style-name="definitie-item">
                  <text:p text:style-name="li.nr"/>
                  <text:p text:style-name="term">b. De archiefbewaarplaats:</text:p>
                  <text:section text:name="definitie_id1-3-2-2-1-2-3-2-3" text:style-name="definitie">
                    <text:p text:style-name="al"> de overeenkomstig artikel 31 van de wet aangewezen Archiefbewaarplaats;</text:p>
                  </text:section>
                </text:section>
                <text:section text:name="definitie-item_id1-3-2-2-1-2-3-3" text:style-name="definitie-item">
                  <text:p text:style-name="li.nr"/>
                  <text:p text:style-name="term">c. De archivaris:</text:p>
                  <text:section text:name="definitie_id1-3-2-2-1-2-3-3-3" text:style-name="definitie">
                    <text:p text:style-name="al"> de conform artikel 32 van de wet benoemde gemeentearchivaris.</text:p>
                  </text:section>
                </text:section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p text:style-name="al">De in artikel 31 van de wet bedoelde archiefbewaarplaats is de bewaarplaats, die wordt beheerd door de gemeentearchivaris bij het Erfgoedcentrum Achterhoek Liemers te Doetinchem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lotbepalingen</text:p>
            <text:section text:name="artikel_id1-3-2-2-2-2" text:style-name="artikel">
              <text:p text:style-name="artikel_kop_titel"><text:span text:style-name="artikel_kop_label">Artikel</text:span> <text:span text:style-name="artikel_kop_nr">3</text:span> </text:p>
              <text:p text:style-name="al">Het Besluit aanwijzing en beheer archiefbewaarplaats gemeente Winterswijk 2009 wordt ingetrokken gelijktijdig met de inwerkingtreding van het Besluit aanwijzing archiefbewaarplaats gemeente Winterswijk 2016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4</text:span> </text:p>
              <text:p text:style-name="al">Dit besluit treedt in werking met ingang van de eerste dag na die van de bekendmaking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5</text:span> </text:p>
              <text:p text:style-name="al">Dit besluit kan worden aangehaald als het Besluit aanwijzing archiefbewaarplaats gemeente Winterswijk 2016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31 januari 2017</text:span>
          </text:p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A.</text:span>
            <text:span text:style-name="achternaam">Oortgiesen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drs. M.J. van</text:span>
            <text:span text:style-name="achternaam">Beem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archiefbewaarplaat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85</meta:user-defined>
    <meta:user-defined meta:name="OVERHEIDop.GmbID/DC.identifier">gmb-2017-34785</meta:user-defined>
    <meta:user-defined meta:name="OVERHEID.TaxonomieBeleidsagenda/OVERHEID.category">Recht | Organisatie en beleid</meta:user-defined>
    <meta:user-defined meta:name="OVERHEID.Gemeente/DC.spatial">Winterswijk</meta:user-defined>
    <meta:user-defined meta:name="DC.source">art. 31 Aw 1995;1.0:c:BWBR0007376&amp;artikel=31&amp;g=2015-07-18</meta:user-defined>
    <meta:user-defined meta:name="DC.source">;http://decentrale.regelgeving.overheid.nl/cvdr/xhtmloutput/Historie/Winterswijk/438416/438416_1.html</meta:user-defined>
    <meta:user-defined meta:name="OVERHEIDop.referentienummer">122086</meta:user-defined>
    <meta:user-defined meta:name="DCTERMS.alternative">Besluit aanwijzing archiefbewaarplaats gemeente Winterswijk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op.versieInformatie"/>
  </office:meta>
</office:document-meta>
</file>