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takker 4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toetsen aan het bestemmingsplan</text:p>
            <text:p text:style-name="common-al">Zaaknummer: 19482930</text:p>
            <text:p text:style-name="common-al">Ontvangstdatum: 17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8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8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8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stakker 4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84</meta:user-defined>
    <meta:user-defined meta:name="OVERHEIDop.GmbID/DC.identifier">gmb-2017-34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op.woonplaats">Erp</meta:user-defined>
    <meta:user-defined meta:name="OVERHEIDop.straatnaam">Horstakke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962 401706</meta:user-defined>
    <meta:user-defined meta:name="OVERHEIDop.versieInformatie"/>
  </office:meta>
</office:document-meta>
</file>