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te Doelenlaan 55 te Sint-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verbouwen van een woning</text:p>
            <text:p text:style-name="common-al">Zaaknummer: 19483055</text:p>
            <text:p text:style-name="common-al">Ontvangstdatum: 14-1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4783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783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783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ote Doelenlaan 55 te Sint- 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783</meta:user-defined>
    <meta:user-defined meta:name="OVERHEIDop.GmbID/DC.identifier">gmb-2017-347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EE 55</meta:user-defined>
    <meta:user-defined meta:name="OVERHEIDop.woonplaats">Sint-Oedenrode</meta:user-defined>
    <meta:user-defined meta:name="OVERHEIDop.straatnaam">Grote Doelenlaa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316 397997</meta:user-defined>
    <meta:user-defined meta:name="OVERHEIDop.versieInformatie"/>
  </office:meta>
</office:document-meta>
</file>