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singel 1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edeeltelijk vervangen van een aanbouw</text:p>
            <text:p text:style-name="common-al">Zaaknummer: 19483062</text:p>
            <text:p text:style-name="common-al">Ontvangstdatum: 18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8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atrixsingel 1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80</meta:user-defined>
    <meta:user-defined meta:name="OVERHEIDop.GmbID/DC.identifier">gmb-2017-3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J 1c</meta:user-defined>
    <meta:user-defined meta:name="OVERHEIDop.woonplaats">Veghel</meta:user-defined>
    <meta:user-defined meta:name="OVERHEIDop.straatnaam">Beatrix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40 403155</meta:user-defined>
    <meta:user-defined meta:name="OVERHEIDop.versieInformatie"/>
  </office:meta>
</office:document-meta>
</file>