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Eckelraderweg 8, 6267 NM  Cadier en K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starten van een bedrijf voor stalling en onderhoud van eigen bedrijfsvoertuigen (taxi's) t.n.v. Taxi Nelissen B.V.<text:span text:style-name="nadrukvet">,</text:span>  op het perceel <text:span text:style-name="nadrukvet">Eckelraderweg 8, 6267 NM  Cadier en Keer</text:span>. 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
            <text:span text:style-name="nadrukvet">Eijsden-Margraten, 6 januari 2017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3478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Eckelraderweg 8, 6267 NM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478</meta:user-defined>
    <meta:user-defined meta:name="OVERHEIDop.GmbID/DC.identifier">gmb-2017-3478</meta:user-defined>
    <meta:user-defined meta:name="OVERHEID.TaxonomieBeleidsagenda/OVERHEID.category">Natuur en milieu | Organisatie en beleid</meta:user-defined>
    <meta:user-defined meta:name="OVERHEIDop.referentienummer">Z-HZ_MM-2016-003706</meta:user-defined>
    <meta:user-defined meta:name="DCTERMS.abstract">het starten van een bedrijf voor stalling en onderhoud van eigen bedrijfsvoertuigen (taxi's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NM 8</meta:user-defined>
    <meta:user-defined meta:name="OVERHEIDop.woonplaats">Cadier en Keer</meta:user-defined>
    <meta:user-defined meta:name="OVERHEIDop.straatnaam">Eckelrader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687 315147</meta:user-defined>
    <meta:user-defined meta:name="OVERHEIDop.versieInformatie"/>
  </office:meta>
</office:document-meta>
</file>