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ste Hermalen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uitbreiden van een bestaand bijgebouw</text:p>
            <text:p text:style-name="common-al">Zaaknummer: 19482941</text:p>
            <text:p text:style-name="common-al">Ontvangstdatum: 16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7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7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7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ste Hermalen 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79</meta:user-defined>
    <meta:user-defined meta:name="OVERHEIDop.GmbID/DC.identifier">gmb-2017-34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VB 7</meta:user-defined>
    <meta:user-defined meta:name="OVERHEIDop.woonplaats">Schijndel</meta:user-defined>
    <meta:user-defined meta:name="OVERHEIDop.straatnaam">Achterste Hermal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284 401654</meta:user-defined>
    <meta:user-defined meta:name="OVERHEIDop.versieInformatie"/>
  </office:meta>
</office:document-meta>
</file>